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2.5562in"/>
    </style:style>
    <style:style style:name="TableColumn10" style:family="table-column">
      <style:table-column-properties style:column-width="7.5548in"/>
    </style:style>
    <style:style style:name="Table8" style:family="table">
      <style:table-properties style:width="10.11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widows="2" fo:orphans="2" style:vertical-align="auto" fo:margin-bottom="0in" fo:line-height="100%"/>
    </style:style>
    <style:style style:name="T1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/>
    </style:style>
    <style:style style:name="T1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widows="2" fo:orphans="2" style:vertical-align="auto" fo:margin-bottom="0in" fo:line-height="100%"/>
    </style:style>
    <style:style style:name="T2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/>
    </style:style>
    <style:style style:name="T2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/>
    </style:style>
    <style:style style:name="TableRow27" style:family="table-row">
      <style:table-row-properties style:min-row-height="0.062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widows="2" fo:orphans="2" style:vertical-align="auto" fo:margin-bottom="0in" fo:line-height="100%"/>
    </style:style>
    <style:style style:name="T3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37" style:family="table-row">
      <style:table-row-properties style:min-row-height="0.1652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ableRow45" style:family="table-row">
      <style:table-row-properties style:min-row-height="0.2694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50" style:family="table-row">
      <style:table-row-properties style:min-row-height="0.1944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6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61" style:family="table-row">
      <style:table-row-properties style:min-row-height="0.2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7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7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8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8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8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8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7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8" style:parent-style-name="Standard" style:family="paragraph">
      <style:paragraph-properties fo:text-align="center"/>
    </style:style>
    <style:style style:name="T8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91" style:family="table-column">
      <style:table-column-properties style:column-width="1.1576in" style:use-optimal-column-width="false"/>
    </style:style>
    <style:style style:name="TableColumn92" style:family="table-column">
      <style:table-column-properties style:column-width="2.3451in" style:use-optimal-column-width="false"/>
    </style:style>
    <style:style style:name="TableColumn93" style:family="table-column">
      <style:table-column-properties style:column-width="0.834in" style:use-optimal-column-width="false"/>
    </style:style>
    <style:style style:name="TableColumn94" style:family="table-column">
      <style:table-column-properties style:column-width="2.6687in" style:use-optimal-column-width="false"/>
    </style:style>
    <style:style style:name="TableColumn95" style:family="table-column">
      <style:table-column-properties style:column-width="1.752in" style:use-optimal-column-width="false"/>
    </style:style>
    <style:style style:name="TableColumn96" style:family="table-column">
      <style:table-column-properties style:column-width="1.752in" style:use-optimal-column-width="false"/>
    </style:style>
    <style:style style:name="Table90" style:family="table">
      <style:table-properties style:width="10.5097in" fo:margin-left="-0.075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1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33" style:family="table-row">
      <style:table-row-properties style:min-row-height="2.1041in" style:use-optimal-row-height="false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138" style:parent-style-name="Standard" style:family="paragraph">
      <style:paragraph-properties fo:margin-bottom="0in" fo:line-height="100%"/>
    </style:style>
    <style:style style:name="T13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144" style:parent-style-name="Standard" style:family="paragraph">
      <style:paragraph-properties fo:margin-bottom="0in" fo:line-height="100%"/>
    </style:style>
    <style:style style:name="T1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</style:style>
    <style:style style:name="T1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1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1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1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1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1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1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1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1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6" style:family="table-row">
      <style:table-row-properties style:min-row-height="0.3125in" style:use-optimal-row-height="false"/>
    </style:style>
    <style:style style:name="P17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T1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1" style:parent-style-name="Standard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192" style:parent-style-name="Standard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193" style:parent-style-name="Standard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19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3" style:family="table-row">
      <style:table-row-properties style:min-row-height="0.3125in" style:use-optimal-row-height="false"/>
    </style:style>
    <style:style style:name="P20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</style:style>
    <style:style style:name="T2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6" style:parent-style-name="Textbod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217" style:parent-style-name="Standard" style:family="paragraph">
      <style:paragraph-properties fo:margin-bottom="0in" fo:line-height="100%"/>
    </style:style>
    <style:style style:name="T21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2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34" style:family="table-row">
      <style:table-row-properties style:min-row-height="0.3125in" style:use-optimal-row-height="false"/>
    </style:style>
    <style:style style:name="P23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8" style:parent-style-name="Standard" style:family="paragraph">
      <style:paragraph-properties fo:margin-bottom="0in" fo:line-height="100%"/>
    </style:style>
    <style:style style:name="T23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25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25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52" style:parent-style-name="Standard" style:family="paragraph">
      <style:paragraph-properties fo:margin-bottom="0in" fo:line-height="100%"/>
    </style:style>
    <style:style style:name="T253" style:parent-style-name="Основнойшрифтабзаца" style:family="text">
      <style:text-properties style:font-name="Times New Roman" style:font-name-complex="Times New Roman" fo:color="#C5000B" fo:font-size="12pt" style:font-size-asian="12pt" style:font-size-complex="12pt"/>
    </style:style>
    <style:style style:name="P254" style:parent-style-name="Standard" style:family="paragraph">
      <style:paragraph-properties fo:margin-bottom="0in" fo:line-height="100%"/>
      <style:text-properties style:font-name="Times New Roman" style:font-name-complex="Times New Roman" fo:color="#C5000B" fo:font-size="12pt" style:font-size-asian="12pt" style:font-size-complex="12pt"/>
    </style:style>
    <style:style style:name="P255" style:parent-style-name="Standard" style:family="paragraph">
      <style:paragraph-properties fo:margin-bottom="0in" fo:line-height="100%"/>
    </style:style>
    <style:style style:name="T256" style:parent-style-name="Основнойшрифтабзаца" style:family="text">
      <style:text-properties style:font-name="Times New Roman" style:font-name-complex="Times New Roman" fo:color="#C5000B" fo:font-size="12pt" style:font-size-asian="12pt" style:font-size-complex="12pt" fo:language="en" fo:country="US"/>
    </style:style>
    <style:style style:name="P257" style:parent-style-name="Standard" style:family="paragraph">
      <style:paragraph-properties fo:margin-bottom="0in" fo:line-height="100%"/>
    </style:style>
    <style:style style:name="T25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2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86" style:family="table-row">
      <style:table-row-properties style:use-optimal-row-height="false"/>
    </style:style>
    <style:style style:name="P28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5" style:family="table-cell">
      <style:table-cell-properties fo:border="0.0069in solid #00000A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</style:style>
    <style:style style:name="T297" style:parent-style-name="Основнойшрифтабзаца" style:family="text">
      <style:text-properties style:font-name="Times New Roman" style:font-name-complex="Times New Roman" fo:color="#C5000B" fo:font-size="12pt" style:font-size-asian="12pt" style:font-size-complex="12pt" fo:language="en" fo:country="US"/>
    </style:style>
    <style:style style:name="P298" style:parent-style-name="Standard" style:family="paragraph">
      <style:paragraph-properties fo:margin-bottom="0in" fo:line-height="100%"/>
      <style:text-properties style:font-name="Times New Roman" style:font-name-complex="Times New Roman" fo:color="#C5000B" fo:font-size="12pt" style:font-size-asian="12pt" style:font-size-complex="12pt"/>
    </style:style>
    <style:style style:name="P299" style:parent-style-name="Standard" style:family="paragraph">
      <style:paragraph-properties fo:margin-bottom="0in" fo:line-height="100%"/>
      <style:text-properties style:font-name="Times New Roman" style:font-name-complex="Times New Roman" fo:color="#C5000B" fo:font-size="12pt" style:font-size-asian="12pt" style:font-size-complex="12pt"/>
    </style:style>
    <style:style style:name="P3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3" style:family="table-cell">
      <style:table-cell-properties fo:border="0.0069in solid #00000A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5" style:family="table-cell">
      <style:table-cell-properties fo:border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7" style:parent-style-name="Standard" style:family="paragraph">
      <style:paragraph-properties fo:margin-bottom="0in" fo:line-height="100%"/>
    </style:style>
    <style:style style:name="T3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7" style:family="table-cell">
      <style:table-cell-properties fo:border="0.0069in solid #00000A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9" style:parent-style-name="Standard" style:family="paragraph">
      <style:paragraph-properties fo:margin-bottom="0in" fo:line-height="100%"/>
    </style:style>
    <style:style style:name="T3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326" style:family="table-cell">
      <style:table-cell-properties fo:border="0.0069in solid #00000A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331" style:family="table-cell">
      <style:table-cell-properties fo:border="0.0069in solid #00000A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3" style:parent-style-name="Standard" style:family="paragraph">
      <style:paragraph-properties fo:margin-bottom="0in" fo:line-height="100%"/>
    </style:style>
    <style:style style:name="T3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5" style:family="table-cell">
      <style:table-cell-properties fo:border="0.0069in solid #00000A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00%"/>
    </style:style>
    <style:style style:name="T3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8" style:parent-style-name="Standard" style:family="paragraph">
      <style:paragraph-properties fo:margin-bottom="0in" fo:line-height="100%"/>
    </style:style>
    <style:style style:name="T3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1" style:family="table-cell">
      <style:table-cell-properties fo:border="0.0069in solid #00000A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Технологическая карта</text:p>
      <text:p text:style-name="P2">урока английского языка по теме “ Англоговорящие страны “</text:p>
      <text:p text:style-name="P3"><text:span text:style-name="T4">(по УМК «</text:span><text:span text:style-name="T5">Spotlight</text:span><text:span text:style-name="T6"><text:s/>5» <text:s/>Ваулина, Дудли)</text:span></text:p>
      <text:p text:style-name="P7">Учитель: Кириллова Янина Борисовна лицей №179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Дата</text:p>
          </table:table-cell>
          <table:table-cell table:style-name="TableCell14">
            <text:p text:style-name="P15"><text:span text:style-name="T16">11</text:span><text:span text:style-name="T17">.10 201</text:span><text:span text:style-name="T18">6</text:span></text:p>
          </table:table-cell>
        </table:table-row>
        <table:table-row table:style-name="TableRow19">
          <table:table-cell table:style-name="TableCell20">
            <text:p text:style-name="P21">Тема урока</text:p>
          </table:table-cell>
          <table:table-cell table:style-name="TableCell22">
            <text:p text:style-name="P23"><text:span text:style-name="T24">«</text:span><text:span text:style-name="T25"><text:s/>Англоговорящие страны<text:s/></text:span><text:span text:style-name="T26">»</text:span></text:p>
          </table:table-cell>
        </table:table-row>
        <table:table-row table:style-name="TableRow27">
          <table:table-cell table:style-name="TableCell28">
            <text:p text:style-name="P29">Оборудование</text:p>
          </table:table-cell>
          <table:table-cell table:style-name="TableCell30">
            <text:p text:style-name="P31"><text:span text:style-name="T32">УМК<text:s/></text:span><text:span text:style-name="T33">«</text:span><text:span text:style-name="T34">Spotlight</text:span><text:span text:style-name="T35"><text:s/>5»</text:span><text:span text:style-name="T36">, компьютер, проектор, раздаточный материал</text:span></text:p>
          </table:table-cell>
        </table:table-row>
        <table:table-row table:style-name="TableRow37">
          <table:table-cell table:style-name="TableCell38">
            <text:p text:style-name="P39">Цель урока</text:p>
          </table:table-cell>
          <table:table-cell table:style-name="TableCell40">
            <text:p text:style-name="P41">Развивать навыки монологического высказывания по данной теме.</text:p>
          </table:table-cell>
        </table:table-row>
        <table:table-row table:style-name="TableRow42">
          <table:table-cell table:style-name="TableCell43" table:number-columns-spanned="2">
            <text:p text:style-name="P44">Планируемые результаты:</text:p>
          </table:table-cell>
          <table:covered-table-cell/>
        </table:table-row>
        <table:table-row table:style-name="TableRow45">
          <table:table-cell table:style-name="TableCell46">
            <text:p text:style-name="P47">предметные</text:p>
          </table:table-cell>
          <table:table-cell table:style-name="TableCell48">
            <text:p text:style-name="P49">Познакомить ребят с Расширить<text:s/>словарный запас <text:s/>по теме «Англоговорящие страны», научиться задавать вопросы о странах и национальностях и составлять предложения с ними</text:p>
          </table:table-cell>
        </table:table-row>
        <table:table-row table:style-name="TableRow50">
          <table:table-cell table:style-name="TableCell51">
            <text:p text:style-name="P52">личностные</text:p>
          </table:table-cell>
          <table:table-cell table:style-name="TableCell53">
            <text:p text:style-name="P54">отстаивать свою точку зрения, выступать перед публикой, систематизировать информацию</text:p>
          </table:table-cell>
        </table:table-row>
        <table:table-row table:style-name="TableRow55">
          <table:table-cell table:style-name="TableCell56">
            <text:p text:style-name="P57">метапредметные <text:s/>результаты</text:p>
          </table:table-cell>
          <table:table-cell table:style-name="TableCell58">
            <text:p text:style-name="P59">- формирование у учащихся способности <text:s/>к систематизации <text:s/>ранее приобретённых знаний</text:p>
            <text:p text:style-name="P60">- формирование умения работать в группах, парах и индивидуально и научиться извлекать нужную информацию из заданий</text:p>
          </table:table-cell>
        </table:table-row>
        <table:table-row table:style-name="TableRow61">
          <table:table-cell table:style-name="TableCell62" table:number-columns-spanned="2">
            <text:p text:style-name="P63">Универсальные учебные действия</text:p>
          </table:table-cell>
          <table:covered-table-cell/>
        </table:table-row>
        <table:table-row table:style-name="TableRow64">
          <table:table-cell table:style-name="TableCell65">
            <text:p text:style-name="P66">Познавательные</text:p>
          </table:table-cell>
          <table:table-cell table:style-name="TableCell67">
            <text:p text:style-name="P68">- усвоить приемы <text:s/>и методы правильного произношения буквосочетаний<text:s/></text:p>
          </table:table-cell>
        </table:table-row>
        <table:table-row table:style-name="TableRow69">
          <table:table-cell table:style-name="TableCell70">
            <text:p text:style-name="P71">Регулятивные</text:p>
          </table:table-cell>
          <table:table-cell table:style-name="TableCell72">
            <text:p text:style-name="P73">- определять цель, обнаруживать и формулировать проблему урока</text:p>
            <text:p text:style-name="P74">- работать по плану, оценивать степень успешности<text:s/></text:p>
            <text:p text:style-name="P75">- выдвигать версии</text:p>
          </table:table-cell>
        </table:table-row>
        <table:table-row table:style-name="TableRow76">
          <table:table-cell table:style-name="TableCell77">
            <text:p text:style-name="P78">Коммуникативные</text:p>
          </table:table-cell>
          <table:table-cell table:style-name="TableCell79">
            <text:p text:style-name="P80">-<text:s/>работать в паре (группе)</text:p>
            <text:p text:style-name="P81">- излагать свою точку зрения, аргументировать её</text:p>
            <text:p text:style-name="P82">- участвовать в диалоге</text:p>
            <text:p text:style-name="P83">- использовать речевые средства в соответствии с ситуацией</text:p>
          </table:table-cell>
        </table:table-row>
      </table:table>
      <text:p text:style-name="P84"/>
      <text:p text:style-name="P85"/>
      <text:p text:style-name="P86"/>
      <text:p text:style-name="P87"/>
      <text:p text:style-name="P88"><text:span text:style-name="T89">ЭТАПЫ УРОКА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Этап урока</text:p>
          </table:table-cell>
          <table:table-cell table:style-name="TableCell100">
            <text:p text:style-name="P101">Средства и задания</text:p>
          </table:table-cell>
          <table:table-cell table:style-name="TableCell102">
            <text:p text:style-name="P103">ФОУД</text:p>
          </table:table-cell>
          <table:table-cell table:style-name="TableCell104">
            <text:p text:style-name="P105">Деятельность учителя</text:p>
          </table:table-cell>
          <table:table-cell table:style-name="TableCell106">
            <text:p text:style-name="P107">Деятельность ученика</text:p>
          </table:table-cell>
          <table:table-cell table:style-name="TableCell108">
            <text:p text:style-name="P109">Формируемые умения</text:p>
          </table:table-cell>
        </table:table-row>
        <table:table-row table:style-name="TableRow110">
          <table:table-cell table:style-name="TableCell111">
            <text:p text:style-name="P112">Мотивация к учебной деятельности 2 мин.</text:p>
            <text:p text:style-name="P113">Формулирование темы урока, постановка цели</text:p>
          </table:table-cell>
          <table:table-cell table:style-name="TableCell114">
            <text:p text:style-name="P115">What is this video about? What are we going to talk about?</text:p>
            <text:p text:style-name="P116">О чем мы сегодня будем говорить?</text:p>
          </table:table-cell>
          <table:table-cell table:style-name="TableCell117">
            <text:p text:style-name="P118">Фронтальная</text:p>
            <text:p text:style-name="P119">4 мин.</text:p>
          </table:table-cell>
          <table:table-cell table:style-name="TableCell120">
            <text:p text:style-name="P121">Показывает видео о странах и столицах. Создает эмоциональный настрой на урок</text:p>
          </table:table-cell>
          <table:table-cell table:style-name="TableCell122">
            <text:p text:style-name="P123">Отвечает на вопрос учителя</text:p>
            <text:p text:style-name="P124">Предлагают варианты темы урока</text:p>
          </table:table-cell>
          <table:table-cell table:style-name="TableCell125">
            <text:p text:style-name="P126">Регулятивные</text:p>
            <text:p text:style-name="P127">Выдвигают версии</text:p>
            <text:p text:style-name="P128">Познавательные</text:p>
            <text:p text:style-name="P129"><text:s/>Обнаруживают проблему</text:p>
            <text:p text:style-name="P130">Формулируют тему урока</text:p>
            <text:p text:style-name="P131"/>
            <text:p text:style-name="P132"/>
          </table:table-cell>
        </table:table-row>
        <table:table-row table:style-name="TableRow133">
          <table:table-cell table:style-name="TableCell134" table:number-rows-spanned="4">
            <text:p text:style-name="P135">Учебно-познавательная деятельность</text:p>
          </table:table-cell>
          <table:table-cell table:style-name="TableCell136">
            <text:p text:style-name="P137">Today we are going to talk about<text:s/>countries, capitals and nationalities</text:p>
            <text:p text:style-name="P138"><text:span text:style-name="T139">At the end of the lesson you will learn how to talk about people and their nationalities, you will get familiar with the capitals of the countries.<text:s/></text:span><text:span text:style-name="T140">Сегодня мы научимся говорить странах, столицах и <text:s/>национальностях люде</text:span><text:span text:style-name="T141">й.</text:span></text:p>
          </table:table-cell>
          <table:table-cell table:style-name="TableCell142">
            <text:p text:style-name="P143">Фронтальная</text:p>
            <text:p text:style-name="P144"><text:span text:style-name="T145">2</text:span><text:span text:style-name="T146"><text:s/></text:span><text:span text:style-name="T147">мин</text:span><text:span text:style-name="T148">.</text:span></text:p>
          </table:table-cell>
          <table:table-cell table:style-name="TableCell149">
            <text:p text:style-name="P150"><text:span text:style-name="T151">Помогает</text:span><text:span text:style-name="T152"><text:s/></text:span><text:span text:style-name="T153">сформулировать</text:span><text:span text:style-name="T154"><text:s/></text:span><text:span text:style-name="T155">окончательную</text:span><text:span text:style-name="T156"><text:s/></text:span><text:span text:style-name="T157">тему</text:span><text:span text:style-name="T158"><text:s/></text:span><text:span text:style-name="T159">урока</text:span></text:p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</table:table-cell>
          <table:table-cell table:style-name="TableCell170">
            <text:p text:style-name="P171">Слушают учителя</text:p>
            <text:p text:style-name="P172">Рассказывают о о своих сувенирах.</text:p>
          </table:table-cell>
          <table:table-cell table:style-name="TableCell173">
            <text:p text:style-name="P174">Регулятивные</text:p>
            <text:p text:style-name="P175">Извлекать информацию из прослушанного текста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Фонетическая зарядка</text:p>
            <text:p text:style-name="P180">Произношение стран и городов.</text:p>
            <text:p text:style-name="P181"/>
            <text:p text:style-name="P182"/>
          </table:table-cell>
          <table:table-cell table:style-name="TableCell183">
            <text:p text:style-name="P184">Фронтальная<text:s/>и парная. 3 мин.</text:p>
          </table:table-cell>
          <table:table-cell table:style-name="TableCell185">
            <text:p text:style-name="Standard"><text:span text:style-name="T186">На</text:span><text:span text:style-name="T187"><text:s/></text:span><text:span text:style-name="T188">доске</text:span><text:span text:style-name="T189"><text:s/></text:span><text:span text:style-name="T190">слова</text:span></text:p>
            <text:p text:style-name="P191">Continents</text:p>
            <text:p text:style-name="P192">Asia, Europe, North America, South America, Australia, Africa</text:p>
            <text:p text:style-name="P193">Countries: New Zealand, Canada, the UK, <text:s/>the USA,</text:p>
            <text:p text:style-name="P194">Произносит <text:s/>слова. Просит повторить, контролирует выполнение задание.</text:p>
          </table:table-cell>
          <table:table-cell table:style-name="TableCell195">
            <text:p text:style-name="P196">Повторяют за учителем, слушают<text:s/>друг друга, стараются произнести слова быстро и правильно. З</text:p>
          </table:table-cell>
          <table:table-cell table:style-name="TableCell197">
            <text:p text:style-name="P198"/>
            <text:p text:style-name="P199">Познавательные</text:p>
            <text:p text:style-name="P200">Определение правильного произнесения звуков</text:p>
            <text:p text:style-name="P201">Коммуникативные</text:p>
            <text:p text:style-name="P202">Повторяют звуки и слова, слушают, поправляют.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<text:span text:style-name="T207">Речевая зарядка. Скороговорка. (на экране часы-</text:span><text:span text:style-name="T208">Where</text:span><text:span text:style-name="T209"><text:s/></text:span><text:span text:style-name="T210">are</text:span><text:span text:style-name="T211"><text:s/></text:span><text:span text:style-name="T212">they</text:span><text:span text:style-name="T213"><text:s/></text:span><text:span text:style-name="T214">from</text:span><text:span text:style-name="T215">?)</text:span></text:p>
            <text:p text:style-name="P216">Switch watch, wrist watch.</text:p>
            <text:p text:style-name="P217"><text:span text:style-name="T218">I wish to wash my Irish wristwatch.</text:span></text:p>
            <text:p text:style-name="P219">Рассказываем о сувенирах.</text:p>
          </table:table-cell>
          <table:table-cell table:style-name="TableCell220">
            <text:p text:style-name="P221">5 мин.</text:p>
          </table:table-cell>
          <table:table-cell table:style-name="TableCell222">
            <text:p text:style-name="P223">Давайте посмотрим на экран, что вы видите. Почему на часах изображено растение, что это за растение, символом какой страны оно является.</text:p>
            <text:p text:style-name="P224">Произносит скороговорку. Просит детей повторить, сначала хором, потом индивидуально.</text:p>
            <text:p text:style-name="P225">Я вижу сувениры у вас в руках. Что это и откуда они.</text:p>
          </table:table-cell>
          <table:table-cell table:style-name="TableCell226">
            <text:p text:style-name="P227">Слушают, повторяют</text:p>
          </table:table-cell>
          <table:table-cell table:style-name="TableCell228">
            <text:p text:style-name="P229">Познавательные</text:p>
            <text:p text:style-name="P230">Определение правильного произнесения звуков</text:p>
            <text:p text:style-name="P231">Коммуникативные</text:p>
            <text:p text:style-name="P232">Повторяют звуки и слова, слушают, поправляют.</text:p>
            <text:p text:style-name="P233">Личностные умение выступать перед классом.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Слушают и произносят названия столиц. Изучает карту со столицами в учебнике.</text:p>
            <text:p text:style-name="P238"><text:span text:style-name="T239">Ex</text:span><text:span text:style-name="T240">.1</text:span><text:span text:style-name="T241">a</text:span></text:p>
            <text:p text:style-name="P242">На карте называют континенты</text:p>
          </table:table-cell>
          <table:table-cell table:style-name="TableCell243">
            <text:p text:style-name="P244">5 мин.</text:p>
          </table:table-cell>
          <table:table-cell table:style-name="TableCell245">
            <text:p text:style-name="P246">На каком уроке вы работаете с картой?Как он называется? Любите ли вы географию.</text:p>
            <text:p text:style-name="P247">Сегодня мы<text:s/>отправимся в путешествие по странам и континентам. Посмотрите в учебник. Какие континенты вы видите. Посмотрите на экран.</text:p>
            <text:p text:style-name="P248">Я назову страну, а вы скажете на каком континенте она находится.</text:p>
            <text:p text:style-name="P249">What's your favourite subject?</text:p>
            <text:p text:style-name="P250">Do you like geography?</text:p>
            <text:p text:style-name="P251">Дети смотрят на<text:s/>карту <text:s/>называют континент</text:p>
            <text:p text:style-name="P252"><text:a xlink:href="http://ontheworldmap.com/" office:target-frame-name="_top" xlink:show="replace"><text:span text:style-name="T253">http://ontheworldmap.com/</text:span></text:a></text:p>
            <text:p text:style-name="P254">Теперь повторим столицы.</text:p>
            <text:p text:style-name="P255"><text:span text:style-name="T256">Quizlet</text:span></text:p>
            <text:p text:style-name="P257"><text:span text:style-name="T258">Показывает карточки со столицами, дети угадывают страну.</text:span><text:span text:style-name="T259">Quizlet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rows-spanned="2">
            <text:p text:style-name="P266"/>
            <text:p text:style-name="P267">Интеллектуально-преобразовательная деятельность</text:p>
          </table:table-cell>
          <table:table-cell table:style-name="TableCell268">
            <text:p text:style-name="P269">Ex.1b</text:p>
          </table:table-cell>
          <table:table-cell table:style-name="TableCell270">
            <text:p text:style-name="P271">Парная</text:p>
            <text:p text:style-name="P272">5 мин.</text:p>
          </table:table-cell>
          <table:table-cell table:style-name="TableCell273">
            <text:p text:style-name="P274"/>
            <text:p text:style-name="P275">Учитель делит класс на пары.</text:p>
            <text:p text:style-name="P276"/>
          </table:table-cell>
          <table:table-cell table:style-name="TableCell277">
            <text:p text:style-name="P278">Составляют предложения по модели</text:p>
          </table:table-cell>
          <table:table-cell table:style-name="TableCell279">
            <text:p text:style-name="P280">Личные</text:p>
            <text:p text:style-name="P281">Осознание своих личных качество</text:p>
            <text:p text:style-name="P282">Умение выступать на аудиторию</text:p>
            <text:p text:style-name="P283"/>
            <text:p text:style-name="P284">Коммуникативные</text:p>
            <text:p text:style-name="P285">Слушать партнера, работать в паре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Повторяют страны и столицы.</text:p>
            <text:p text:style-name="P290">Отвечают на вопросы<text:s/>викторины</text:p>
            <text:p text:style-name="P291"/>
          </table:table-cell>
          <table:table-cell table:style-name="TableCell292">
            <text:p text:style-name="P293"><text:s/>Фронтальная и групповая</text:p>
            <text:p text:style-name="P294">5 мин.</text:p>
          </table:table-cell>
          <table:table-cell table:style-name="TableCell295">
            <text:p text:style-name="P296"><text:span text:style-name="T297">Quizlet</text:span></text:p>
            <text:p text:style-name="P298">На экране столицы. Пишут ответ на вопрос Какая столица …...?</text:p>
            <text:p text:style-name="P299"/>
            <text:p text:style-name="P300"/>
            <text:p text:style-name="P301"/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Регулятивные</text:p>
            <text:p text:style-name="P307"><text:span text:style-name="T308">Слушают, поправляют друг друга.<text:s/></text:span><text:span text:style-name="T309">Познавательные</text:span></text:p>
            <text:p text:style-name="P310">Установление логических связей</text:p>
            <text:p text:style-name="P311">Коммуникативные</text:p>
            <text:p text:style-name="P312">Излагают свою точку зрения, аргументируют ее</text:p>
          </table:table-cell>
        </table:table-row>
        <table:table-row table:style-name="TableRow313">
          <table:table-cell table:style-name="TableCell314">
            <text:p text:style-name="P315"><text:s/></text:p>
            <text:p text:style-name="P316"/>
          </table:table-cell>
          <table:table-cell table:style-name="TableCell317">
            <text:p text:style-name="P318">Повторение национальностей (в тетради в таблице).</text:p>
            <text:p text:style-name="P319"><text:span text:style-name="T320">Видео</text:span><text:span text:style-name="T321"><text:s/></text:span><text:span text:style-name="T322">с</text:span><text:span text:style-name="T323"><text:s/></text:span><text:span text:style-name="T324">вопросами</text:span><text:span text:style-name="T325"><text:s/>Where is she from?</text:span></text:p>
          </table:table-cell>
          <table:table-cell table:style-name="TableCell326">
            <text:p text:style-name="P327">Фронтальная и парная <text:s/></text:p>
            <text:p text:style-name="P328">3 мин.</text:p>
            <text:p text:style-name="P329"/>
            <text:p text:style-name="P330"/>
          </table:table-cell>
          <table:table-cell table:style-name="TableCell331">
            <text:p text:style-name="P332"><text:s/></text:p>
            <text:p text:style-name="P333"><text:span text:style-name="T334">Контролирует правильность произношения и составления предложений, поправляет.</text:span></text:p>
          </table:table-cell>
          <table:table-cell table:style-name="TableCell335">
            <text:p text:style-name="P336"><text:span text:style-name="T337">Повторяют хором за учителем.</text:span></text:p>
            <text:p text:style-name="P338"><text:span text:style-name="T339">Составляют<text:s/></text:span><text:span text:style-name="T340">предложения. Отвечают на вопросы.</text:span></text:p>
          </table:table-cell>
          <table:table-cell table:style-name="TableCell341">
            <text:p text:style-name="P342">Познавательные</text:p>
            <text:p text:style-name="P343">Работа с визуально-речевой опорой</text:p>
            <text:p text:style-name="P344">Коммуникативные</text:p>
            <text:p text:style-name="P345">Слушают и поправляют друг друга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<text:s/>Закрепление изученного ранее материала. Рассказать о стране, в которую хотел бы поехать. (страна, столица, национальность)</text:p>
          </table:table-cell>
          <table:table-cell table:style-name="TableCell351">
            <text:p text:style-name="P352">Индивидуальная</text:p>
            <text:p text:style-name="P353">8 мин.</text:p>
            <text:p text:style-name="P354"/>
          </table:table-cell>
          <table:table-cell table:style-name="TableCell355">
            <text:p text:style-name="P356">Помогает составить предложения. Пишут предложения в тетрадь.</text:p>
          </table:table-cell>
          <table:table-cell table:style-name="TableCell357">
            <text:p text:style-name="P358">Составляют предложения.</text:p>
          </table:table-cell>
          <table:table-cell table:style-name="TableCell359">
            <text:p text:style-name="P360">Познавательные</text:p>
            <text:p text:style-name="P361">Установление логических связей</text:p>
            <text:p text:style-name="P362">Регулятивные</text:p>
            <text:p text:style-name="P363">Выдвигать версии</text:p>
            <text:p text:style-name="P364">Планировать свои действия</text:p>
          </table:table-cell>
        </table:table-row>
        <table:table-row table:style-name="TableRow365">
          <table:table-cell table:style-name="TableCell366">
            <text:p text:style-name="P367">Контроль и оценка результатов деятельности.<text:s/>Рефлексия</text:p>
            <text:p text:style-name="P368">Объяснение д/з.</text:p>
          </table:table-cell>
          <table:table-cell table:style-name="TableCell369">
            <text:p text:style-name="P370">Что нового узнали на уроке.</text:p>
            <text:p text:style-name="P371">Какие были сложности.</text:p>
            <text:p text:style-name="P372">Что понравилось.</text:p>
            <text:p text:style-name="P373">Какое настроение в конце урока.</text:p>
            <text:p text:style-name="P374">Все ли у вас получилось.</text:p>
            <text:p text:style-name="P375">Было ли интересно</text:p>
            <text:p text:style-name="P376"/>
          </table:table-cell>
          <table:table-cell table:style-name="TableCell377">
            <text:p text:style-name="P378">5 мин.</text:p>
          </table:table-cell>
          <table:table-cell table:style-name="TableCell379">
            <text:p text:style-name="P380">Организует рефлексию. Помогает просмотреть план занятий, обсудить, что удалось<text:s/>выполнить, что не удалось.</text:p>
            <text:p text:style-name="P381">Предлагает и объясняет домашнее задание.</text:p>
            <text:p text:style-name="P382"/>
          </table:table-cell>
          <table:table-cell table:style-name="TableCell383">
            <text:p text:style-name="P384">Оценивают свои личные результаты урока.</text:p>
          </table:table-cell>
          <table:table-cell table:style-name="TableCell385">
            <text:p text:style-name="P386">Регулятивные</text:p>
            <text:p text:style-name="P387">Оценивают степень успешности достижения цели по известным критериям - самооценка</text:p>
            <text:p text:style-name="P388">Познавательные</text:p>
            <text:p text:style-name="P389">Структурировать свои знания</text:p>
            <text:p text:style-name="P390">Определение основной и второстепенной информации</text:p>
            <text:p text:style-name="P391">Коммуникативные</text:p>
            <text:p text:style-name="P392">Личностные</text:p>
            <text:p text:style-name="P393">Осознание своего личного вклада в урок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81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hilip</meta:initial-creator>
    <dc:creator>Александра M</dc:creator>
    <meta:creation-date>2015-11-02T10:09:00Z</meta:creation-date>
    <dc:date>2016-11-05T21:10:00Z</dc:date>
    <meta:template xlink:href="Normal" xlink:type="simple"/>
    <meta:editing-cycles>29</meta:editing-cycles>
    <meta:editing-duration>PT216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" meta:word-count="914" meta:character-count="6113" meta:row-count="43" meta:non-whitespace-character-count="5211"/>
  </office:meta>
</office:document-meta>
</file>