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2.5562in"/>
    </style:style>
    <style:style style:name="TableColumn12" style:family="table-column">
      <style:table-column-properties style:column-width="7.875in"/>
    </style:style>
    <style:style style:name="Table10" style:family="table">
      <style:table-properties style:width="10.431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ableRow29" style:family="table-row">
      <style:table-row-properties style:min-row-height="0.06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39" style:family="table-row">
      <style:table-row-properties style:min-row-height="0.165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47" style:family="table-row">
      <style:table-row-properties style:min-row-height="0.269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P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9" style:family="table-row">
      <style:table-row-properties style:min-row-height="0.194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98" style:family="table-column">
      <style:table-column-properties style:column-width="1.1548in" style:use-optimal-column-width="false"/>
    </style:style>
    <style:style style:name="TableColumn99" style:family="table-column">
      <style:table-column-properties style:column-width="2.559in" style:use-optimal-column-width="false"/>
    </style:style>
    <style:style style:name="TableColumn100" style:family="table-column">
      <style:table-column-properties style:column-width="0.6076in" style:use-optimal-column-width="false"/>
    </style:style>
    <style:style style:name="TableColumn101" style:family="table-column">
      <style:table-column-properties style:column-width="2.7562in" style:use-optimal-column-width="false"/>
    </style:style>
    <style:style style:name="TableColumn102" style:family="table-column">
      <style:table-column-properties style:column-width="1.752in" style:use-optimal-column-width="false"/>
    </style:style>
    <style:style style:name="TableColumn103" style:family="table-column">
      <style:table-column-properties style:column-width="1.7916in" style:use-optimal-column-width="false"/>
    </style:style>
    <style:style style:name="Table97" style:family="table">
      <style:table-properties style:width="10.6215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 style:min-row-height="2.1041in"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3125in" style:use-optimal-row-height="false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 style:min-row-height="0.3125in" style:use-optimal-row-height="false"/>
    </style:style>
    <style:style style:name="P2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2.0631in" style:use-optimal-row-height="false"/>
    </style:style>
    <style:style style:name="P250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P337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P35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Технологическая карта</text:p>
      <text:p text:style-name="P2">урока английского языка по теме “Рассказываем о друзьях “</text:p>
      <text:p text:style-name="P3"><text:span text:style-name="T4">(по УМК «</text:span><text:span text:style-name="T5">Enjoy</text:span><text:span text:style-name="T6"><text:s/></text:span><text:span text:style-name="T7">English</text:span><text:span text:style-name="T8">» М.З. Биболетова)</text:span></text:p>
      <text:p text:style-name="P9">Учитель: Кириллова Янина Борисовна лицей №179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<text:span text:style-name="T18">11</text:span><text:span text:style-name="T19">.10 201</text:span><text:span text:style-name="T20">6</text:span></text:p>
          </table:table-cell>
        </table:table-row>
        <table:table-row table:style-name="TableRow21">
          <table:table-cell table:style-name="TableCell22">
            <text:p text:style-name="P23">Тема урока</text:p>
          </table:table-cell>
          <table:table-cell table:style-name="TableCell24">
            <text:p text:style-name="P25"><text:span text:style-name="T26">«</text:span><text:span text:style-name="T27">Рассказываем о друзьях</text:span><text:span text:style-name="T28"><text:s/>»</text:span></text:p>
          </table:table-cell>
        </table:table-row>
        <table:table-row table:style-name="TableRow29">
          <table:table-cell table:style-name="TableCell30">
            <text:p text:style-name="P31">Оборудование</text:p>
          </table:table-cell>
          <table:table-cell table:style-name="TableCell32">
            <text:p text:style-name="P33"><text:span text:style-name="T34">УМК<text:s/></text:span><text:span text:style-name="T35">Enjoy</text:span><text:span text:style-name="T36"><text:s/></text:span><text:span text:style-name="T37">English</text:span><text:span text:style-name="T38"><text:s/>3, компьютер, проектор, раздаточный материал</text:span></text:p>
          </table:table-cell>
        </table:table-row>
        <table:table-row table:style-name="TableRow39">
          <table:table-cell table:style-name="TableCell40">
            <text:p text:style-name="P41">Цель урока</text:p>
          </table:table-cell>
          <table:table-cell table:style-name="TableCell42">
            <text:p text:style-name="P43">Развивать навыки монологического высказывания по данной теме.</text:p>
          </table:table-cell>
        </table:table-row>
        <table:table-row table:style-name="TableRow44">
          <table:table-cell table:style-name="TableCell45" table:number-columns-spanned="2">
            <text:p text:style-name="P46">Планируемые результаты:</text:p>
          </table:table-cell>
          <table:covered-table-cell/>
        </table:table-row>
        <table:table-row table:style-name="TableRow47">
          <table:table-cell table:style-name="TableCell48">
            <text:p text:style-name="P49">предметные</text:p>
          </table:table-cell>
          <table:table-cell table:style-name="TableCell50">
            <text:p text:style-name="P51">- развивать умения понимать на слух текст с опорой на наглядность<text:s/></text:p>
            <text:p text:style-name="P52">- развивать умения в чтении и письме<text:s/></text:p>
            <text:p text:style-name="P53">- развивать умения и навыки устной речи с опорой на план</text:p>
            <text:p text:style-name="P54"><text:span text:style-name="T55">- познакомить с правилом чтения буквосочетания<text:s/></text:span><text:span text:style-name="T56">th</text:span></text:p>
            <text:p text:style-name="P57">- совершенствовать технику чтения вслух на основе <text:s/>основных правил чтения развитие навыков чтения</text:p>
            <text:p text:style-name="P58">-уметь восстанавливать текст, вставляя в него пропущенные слова</text:p>
          </table:table-cell>
        </table:table-row>
        <table:table-row table:style-name="TableRow59">
          <table:table-cell table:style-name="TableCell60">
            <text:p text:style-name="P61">личностные</text:p>
          </table:table-cell>
          <table:table-cell table:style-name="TableCell62">
            <text:p text:style-name="P63">- воспитание культуры общения</text:p>
            <text:p text:style-name="P64">- развитие мотивации изучения английского языка</text:p>
            <text:p text:style-name="P65">- формирование чувства сотрудничества, умения слушать и уважать мнение других</text:p>
          </table:table-cell>
        </table:table-row>
        <table:table-row table:style-name="TableRow66">
          <table:table-cell table:style-name="TableCell67">
            <text:p text:style-name="P68">метапредметные <text:s/>результаты</text:p>
          </table:table-cell>
          <table:table-cell table:style-name="TableCell69">
            <text:p text:style-name="P70">- формирование у учащихся способности <text:s/>к систематизации <text:s/>ранее приобретённых знаний</text:p>
            <text:p text:style-name="P71">- формирование умения работать в группах, парах и индивидуально и научиться извлекать нужную информацию из заданий</text:p>
          </table:table-cell>
        </table:table-row>
        <table:table-row table:style-name="TableRow72">
          <table:table-cell table:style-name="TableCell73" table:number-columns-spanned="2">
            <text:p text:style-name="P74">Универсальные учебные действия</text:p>
          </table:table-cell>
          <table:covered-table-cell/>
        </table:table-row>
        <table:table-row table:style-name="TableRow75">
          <table:table-cell table:style-name="TableCell76">
            <text:p text:style-name="P77">Познавательные</text:p>
          </table:table-cell>
          <table:table-cell table:style-name="TableCell78">
            <text:p text:style-name="P79">- усвоить приемы <text:s/>и методы правильного произношения буквосочетаний<text:s/></text:p>
          </table:table-cell>
        </table:table-row>
        <table:table-row table:style-name="TableRow80">
          <table:table-cell table:style-name="TableCell81">
            <text:p text:style-name="P82">Регулятивные</text:p>
          </table:table-cell>
          <table:table-cell table:style-name="TableCell83">
            <text:p text:style-name="P84">- определять цель, обнаруживать и формулировать проблему урока</text:p>
            <text:p text:style-name="P85">- работать по плану, оценивать степень успешности<text:s/></text:p>
            <text:p text:style-name="P86">- выдвигать версии</text:p>
          </table:table-cell>
        </table:table-row>
        <table:table-row table:style-name="TableRow87">
          <table:table-cell table:style-name="TableCell88">
            <text:p text:style-name="P89">Коммуникативные</text:p>
          </table:table-cell>
          <table:table-cell table:style-name="TableCell90">
            <text:p text:style-name="P91">- работать в паре (группе)</text:p>
            <text:p text:style-name="P92">- излагать свою точку зрения, аргументировать её</text:p>
            <text:p text:style-name="P93">- участвовать в диалоге</text:p>
            <text:p text:style-name="P94">- использовать речевые средства в соответствии с ситуацией</text:p>
          </table:table-cell>
        </table:table-row>
      </table:table>
      <text:p text:style-name="P95"/>
      <text:p text:style-name="P96">ЭТАПЫ УРОКА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ЭТАП</text:p>
          </table:table-cell>
          <table:table-cell table:style-name="TableCell107">
            <text:p text:style-name="P108">Средства и задания</text:p>
          </table:table-cell>
          <table:table-cell table:style-name="TableCell109">
            <text:p text:style-name="P110">ФОУД</text:p>
          </table:table-cell>
          <table:table-cell table:style-name="TableCell111">
            <text:p text:style-name="P112">Деятельность учителя</text:p>
          </table:table-cell>
          <table:table-cell table:style-name="TableCell113">
            <text:p text:style-name="P114">Деятельность ученика</text:p>
          </table:table-cell>
          <table:table-cell table:style-name="TableCell115">
            <text:p text:style-name="P116">Формируемые умения</text:p>
          </table:table-cell>
        </table:table-row>
        <text:soft-page-break/>
        <table:table-row table:style-name="TableRow117">
          <table:table-cell table:style-name="TableCell118">
            <text:p text:style-name="P119">ЦЕЛЕПОЛАГАНИЕ</text:p>
          </table:table-cell>
          <table:table-cell table:style-name="TableCell120">
            <text:p text:style-name="P121">What is this video about? What are we going to<text:s/>talk about?</text:p>
            <text:p text:style-name="P122">О чем мы сегодня будем говорить?</text:p>
          </table:table-cell>
          <table:table-cell table:style-name="TableCell123">
            <text:p text:style-name="P124">Фронтальная</text:p>
            <text:p text:style-name="P125">2 мин.</text:p>
          </table:table-cell>
          <table:table-cell table:style-name="TableCell126">
            <text:p text:style-name="P127">Создает эмоциональный настрой на урок</text:p>
            <text:p text:style-name="P128">.</text:p>
          </table:table-cell>
          <table:table-cell table:style-name="TableCell129">
            <text:p text:style-name="P130">Отвечает на вопрос учителя</text:p>
            <text:p text:style-name="P131">Предлагают варианты темы урока</text:p>
          </table:table-cell>
          <table:table-cell table:style-name="TableCell132">
            <text:p text:style-name="P133">Регулятивные</text:p>
            <text:p text:style-name="P134">Выдвигают версии</text:p>
            <text:p text:style-name="P135">Познавательные</text:p>
            <text:p text:style-name="P136"><text:s/>Обнаруживают проблему</text:p>
            <text:p text:style-name="P137">Формулируют тему урока</text:p>
          </table:table-cell>
        </table:table-row>
        <table:table-row table:style-name="TableRow138">
          <table:table-cell table:style-name="TableCell139" table:number-rows-spanned="4">
            <text:p text:style-name="P140">Учебно-познавательная деятельность</text:p>
          </table:table-cell>
          <table:table-cell table:style-name="TableCell141">
            <text:p text:style-name="P142">Today we are going to talk about friends and what our friends like and can do.</text:p>
            <text:p text:style-name="P143"><text:span text:style-name="T144">At the end of the lesson you will learn how to make sentences with the like, can and to be. We</text:span><text:span text:style-name="T145"><text:s/></text:span><text:span text:style-name="T146">are</text:span><text:span text:style-name="T147"><text:s/></text:span><text:span text:style-name="T148">going</text:span><text:span text:style-name="T149"><text:s/></text:span><text:span text:style-name="T150">to</text:span><text:span text:style-name="T151"><text:s/></text:span><text:span text:style-name="T152">revise</text:span><text:span text:style-name="T153"><text:s/></text:span><text:span text:style-name="T154">adjectives</text:span><text:span text:style-name="T155">.<text:s/></text:span><text:span text:style-name="T156">Сегодня мы нау</text:span><text:span text:style-name="T157">чимся составлять предложения с глаголом люблю, могу<text:s/></text:span><text:span text:style-name="T158">и рассказывать</text:span><text:span text:style-name="T159"><text:s/>каким должен быть настоящий друг.</text:span></text:p>
          </table:table-cell>
          <table:table-cell table:style-name="TableCell160">
            <text:p text:style-name="P161">Фронтальная</text:p>
            <text:p text:style-name="P162"><text:span text:style-name="T163">1<text:s/></text:span><text:span text:style-name="T164">мин</text:span><text:span text:style-name="T165">.</text:span></text:p>
          </table:table-cell>
          <table:table-cell table:style-name="TableCell166">
            <text:p text:style-name="P167"><text:span text:style-name="T168">Помогает</text:span><text:span text:style-name="T169"><text:s/></text:span><text:span text:style-name="T170">сформулировать</text:span><text:span text:style-name="T171"><text:s/></text:span><text:span text:style-name="T172">окончательную</text:span><text:span text:style-name="T173"><text:s/></text:span><text:span text:style-name="T174">тему</text:span><text:span text:style-name="T175"><text:s/></text:span><text:span text:style-name="T176">урока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Слушают учителя</text:p>
          </table:table-cell>
          <table:table-cell table:style-name="TableCell188">
            <text:p text:style-name="P189">Регулятивные</text:p>
            <text:p text:style-name="P190">Извлекать информацию из прослушанного текста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Фонетическая зарядка</text:p>
            <text:p text:style-name="P195"/>
            <text:p text:style-name="P196"/>
          </table:table-cell>
          <table:table-cell table:style-name="TableCell197">
            <text:p text:style-name="P198">Фронтальная и парная. 4 мин.</text:p>
          </table:table-cell>
          <table:table-cell table:style-name="TableCell199">
            <text:p text:style-name="P200">На доске звуки и слова. Гласные звуки дифтонги и монофтонги.</text:p>
            <text:p text:style-name="P201">Произносит звуки<text:s/>и слова. Просит повторить, а затем распределить новые слова в соответствии со звуками. Контролирует выполнение задание.</text:p>
          </table:table-cell>
          <table:table-cell table:style-name="TableCell202">
            <text:p text:style-name="P203">Повторяют за учителем, слушают друг друга, стараются произнести слова быстро и правильно. Затем переписывают в тетрадь и распределяют новые слова в соответсвии со звуком.</text:p>
          </table:table-cell>
          <table:table-cell table:style-name="TableCell204">
            <text:p text:style-name="P205"/>
            <text:p text:style-name="P206">Познавательные</text:p>
            <text:p text:style-name="P207">Определение правильного произнесения звуков</text:p>
            <text:p text:style-name="P208">Коммуникативные</text:p>
            <text:p text:style-name="P209">Повторяют звуки и слова, слушают, поправляют.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Речевая зарядка. Скороговорка. Знакомство</text:span><text:span text:style-name="T215"><text:s/></text:span><text:span text:style-name="T216">с</text:span><text:span text:style-name="T217"><text:s/></text:span><text:span text:style-name="T218">буквой</text:span><text:span text:style-name="T219"><text:s/></text:span><text:span text:style-name="T220">Jj</text:span><text:span text:style-name="T221">.</text:span><text:span text:style-name="T222">Merry</text:span><text:span text:style-name="T223"><text:s/></text:span><text:span text:style-name="T224">Jimmy</text:span><text:span text:style-name="T225"><text:s/></text:span><text:span text:style-name="T226">Jim</text:span><text:span text:style-name="T227"><text:s/></text:span><text:span text:style-name="T228">is</text:span><text:span text:style-name="T229"><text:s/></text:span><text:span text:style-name="T230">jumping</text:span><text:span text:style-name="T231"><text:s/></text:span><text:span text:style-name="T232">in</text:span><text:span text:style-name="T233"><text:s/></text:span><text:span text:style-name="T234">his</text:span><text:span text:style-name="T235"><text:s/></text:span><text:span text:style-name="T236">jeans</text:span><text:span text:style-name="T237">.</text:span></text:p>
          </table:table-cell>
          <table:table-cell table:style-name="TableCell238">
            <text:p text:style-name="P239">3 мин.</text:p>
          </table:table-cell>
          <table:table-cell table:style-name="TableCell240">
            <text:p text:style-name="P241">Произносит скороговорку. Просит детей повторить, сначала хором, потом индивидуально.</text:p>
          </table:table-cell>
          <table:table-cell table:style-name="TableCell242">
            <text:p text:style-name="P243">Слушают, повторяют</text:p>
          </table:table-cell>
          <table:table-cell table:style-name="TableCell244">
            <text:p text:style-name="P245">Познавательные</text:p>
            <text:p text:style-name="P246">Определение правильного произнесения звуков</text:p>
            <text:p text:style-name="P247">Коммуникативные</text:p>
            <text:soft-page-break/>
            <text:p text:style-name="P248">Повторяют звуки<text:s/>и слова, слушают, поправляют.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Проверка прочитанного текста на понимание.</text:p>
            <text:p text:style-name="P253">Упр.6 стр.21</text:p>
          </table:table-cell>
          <table:table-cell table:style-name="TableCell254">
            <text:p text:style-name="P255">Фронтальная и групповая</text:p>
            <text:p text:style-name="P256">5 мин.</text:p>
          </table:table-cell>
          <table:table-cell table:style-name="TableCell257">
            <text:p text:style-name="P258">Задает вопросы (на экране). Объясняет вопросы.</text:p>
          </table:table-cell>
          <table:table-cell table:style-name="TableCell259">
            <text:p text:style-name="P260">Дети сначала повторяют <text:s/>отвечают на вопросы индивидуально, потом в парах отвечают на эти<text:s/>вопросы.</text:p>
          </table:table-cell>
          <table:table-cell table:style-name="TableCell261">
            <text:p text:style-name="P262">Регулятивные</text:p>
            <text:p text:style-name="P263"><text:span text:style-name="T264">Слушают, поправляют друг друга.<text:s/></text:span><text:span text:style-name="T265">Познавательные</text:span></text:p>
            <text:p text:style-name="P266">Установление логических связей</text:p>
            <text:p text:style-name="P267">Коммуникативные</text:p>
            <text:p text:style-name="P268">Излагают свою точку зрения, аргументируют ее</text:p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><text:span text:style-name="T283">Повторение</text:span><text:span text:style-name="T284"><text:s/></text:span><text:span text:style-name="T285">глаголов</text:span><text:span text:style-name="T286"><text:s/></text:span><text:span text:style-name="T287">can, Have, To be, live</text:span></text:p>
          </table:table-cell>
          <table:table-cell table:style-name="TableCell288">
            <text:p text:style-name="P289">Фронтальная</text:p>
            <text:p text:style-name="P290">3 мин.</text:p>
          </table:table-cell>
          <table:table-cell table:style-name="TableCell291">
            <text:p text:style-name="P292">Контролирует<text:s/>правильность <text:s/>составления предложений, поправляет. Схемы<text:s/>предложений на доске.</text:p>
          </table:table-cell>
          <table:table-cell table:style-name="TableCell293">
            <text:p text:style-name="P294">Записывают модель предложения в тетрадь. Составляют предложения по моделям.</text:p>
          </table:table-cell>
          <table:table-cell table:style-name="TableCell295">
            <text:p text:style-name="P296">Познавательные</text:p>
            <text:p text:style-name="P297">Работа с визуально-речевой опорой</text:p>
            <text:p text:style-name="P298">Коммуникативные</text:p>
            <text:p text:style-name="P299">Слушают и поправляют друг друга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Физкультпауза.</text:p>
            <text:p text:style-name="P304"/>
          </table:table-cell>
          <table:table-cell table:style-name="TableCell305">
            <text:p text:style-name="P306">3 мин.</text:p>
          </table:table-cell>
          <table:table-cell table:style-name="TableCell307">
            <text:p text:style-name="P308">Объясняет незнакомые слова, фразы, включает песню</text:p>
          </table:table-cell>
          <table:table-cell table:style-name="TableCell309">
            <text:p text:style-name="P310">Дети встают, поют песню, двигаются в такт музыке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3">
            <text:p text:style-name="P315"/>
            <text:p text:style-name="P316">Интеллектуально-преобразовательная деятельность</text:p>
          </table:table-cell>
          <table:table-cell table:style-name="TableCell317">
            <text:p text:style-name="P318">Составление предложений по схемам. Упр.2 стр.22 <text:s/>(устно и письменно)</text:p>
          </table:table-cell>
          <table:table-cell table:style-name="TableCell319">
            <text:p text:style-name="P320">Парная</text:p>
            <text:p text:style-name="P321">10 мин.</text:p>
          </table:table-cell>
          <table:table-cell table:style-name="TableCell322">
            <text:p text:style-name="P323">Делит детей на пары.</text:p>
            <text:p text:style-name="P324">Создает эмоциональный настрой</text:p>
            <text:p text:style-name="P325">Осуществляет выборочный контроль</text:p>
            <text:p text:style-name="P326">Контролирует правильность произношения и выполнения задания</text:p>
          </table:table-cell>
          <table:table-cell table:style-name="TableCell327">
            <text:p text:style-name="P328">Рассказывают о друге.</text:p>
          </table:table-cell>
          <table:table-cell table:style-name="TableCell329">
            <text:p text:style-name="P330">Личные</text:p>
            <text:p text:style-name="P331">Осознание своих личных качество</text:p>
            <text:p text:style-name="P332">Умение выступать на аудиторию</text:p>
            <text:p text:style-name="P333"/>
            <text:p text:style-name="P334">Коммуникативные</text:p>
            <text:p text:style-name="P335">Слушать партнера, работать в паре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Самопроверка</text:p>
          </table:table-cell>
          <table:table-cell table:style-name="TableCell340">
            <text:p text:style-name="P341">Групповая</text:p>
            <text:p text:style-name="P342">7 мин.</text:p>
          </table:table-cell>
          <table:table-cell table:style-name="TableCell343">
            <text:p text:style-name="P344">Наводящими вопросами предлагает выявить причинно-следственные связи</text:p>
            <text:p text:style-name="P345">Контролирует обсуждение, <text:s/>подводит учащихся к выводу.</text:p>
          </table:table-cell>
          <table:table-cell table:style-name="TableCell346">
            <text:p text:style-name="P347">Группы обмениваются работами, проверяют свои ответы, обсуждают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Закрепление изученного ранее материала. Рассказывают об одном из трех героев упр.1 стр.22</text:p>
          </table:table-cell>
          <table:table-cell table:style-name="TableCell354">
            <text:p text:style-name="P355"><text:s/>Индивидуальная</text:p>
            <text:p text:style-name="P356">8 мин.</text:p>
          </table:table-cell>
          <table:table-cell table:style-name="TableCell357">
            <text:p text:style-name="P358">Помогает составить предложения.</text:p>
            <text:p text:style-name="P359"/>
          </table:table-cell>
          <table:table-cell table:style-name="TableCell360">
            <text:p text:style-name="P361">Составляют предложения.</text:p>
          </table:table-cell>
          <table:table-cell table:style-name="TableCell362">
            <text:p text:style-name="P363">Познавательные</text:p>
            <text:p text:style-name="P364">Установление логических связей</text:p>
            <text:p text:style-name="P365">Регулятивные</text:p>
            <text:p text:style-name="P366">Выдвигать версии</text:p>
            <text:p text:style-name="P367">Планировать свои дейсвия</text:p>
          </table:table-cell>
        </table:table-row>
        <table:table-row table:style-name="TableRow368">
          <table:table-cell table:style-name="TableCell369">
            <text:p text:style-name="P370">Контроль и оценка результатов деятельности. Рефлексия</text:p>
          </table:table-cell>
          <table:table-cell table:style-name="TableCell371">
            <text:p text:style-name="P372">Что нового узнали на уроке.</text:p>
            <text:p text:style-name="P373">Какие были сложности.</text:p>
            <text:p text:style-name="P374">Что понравилось.</text:p>
            <text:p text:style-name="P375">Какое настроение в конце урока.</text:p>
            <text:p text:style-name="P376">Все ли у вас получилось.</text:p>
            <text:p text:style-name="P377">Было ли интересно</text:p>
            <text:p text:style-name="P378"/>
          </table:table-cell>
          <table:table-cell table:style-name="TableCell379">
            <text:p text:style-name="P380">5 мин.</text:p>
          </table:table-cell>
          <table:table-cell table:style-name="TableCell381">
            <text:p text:style-name="P382">Организует рефлексию.<text:s/>Помогает просмотреть план занятий, обсудить, что удалось выполнить, что не удалось.</text:p>
            <text:p text:style-name="P383">Предлагает и объясняет домашнее задание.</text:p>
            <text:p text:style-name="P384"/>
          </table:table-cell>
          <table:table-cell table:style-name="TableCell385">
            <text:p text:style-name="P386">Оценивают свои личные результаты урока.</text:p>
          </table:table-cell>
          <table:table-cell table:style-name="TableCell387">
            <text:p text:style-name="P388">Регулятивные</text:p>
            <text:p text:style-name="P389">Оценивают степень успешности достижения цели по известным критериям - самооценка</text:p>
            <text:p text:style-name="P390">Познавательные</text:p>
            <text:p text:style-name="P391">Структурировать свои знания</text:p>
            <text:p text:style-name="P392">Определение основной и второстепенной информации</text:p>
            <text:p text:style-name="P393">Коммуникативные</text:p>
            <text:p text:style-name="P394">Личностные</text:p>
            <text:p text:style-name="P395">Осознание своего личного вклада в урок</text:p>
          </table:table-cell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</meta:initial-creator>
    <dc:creator>Александра M</dc:creator>
    <meta:creation-date>2015-11-02T10:09:00Z</meta:creation-date>
    <dc:date>2016-11-05T20:59:00Z</dc:date>
    <meta:template xlink:href="Normal" xlink:type="simple"/>
    <meta:editing-cycles>13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69" meta:character-count="5815" meta:row-count="41" meta:non-whitespace-character-count="4957"/>
  </office:meta>
</office:document-meta>
</file>